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Bbm F# C# G#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F# G# <text:s text:c="3"/>Bbm Cm - C# D#m <text:s text:c="2"/>F# G#</text:p>
      <text:p>[Solo] (C# G# <text:s text:c="3"/>C# G# <text:s/>- F# G# <text:s text:c="3"/>C# C# x2)</text:p>
      <text:p>[Fill] <text:s/>G# <text:s/>G#-C# G# <text:s/>Fm - F# F#-G# F# F#-G#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